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336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35" draw:master-page-name="Master1-Layout2-obj-Titre-et-contenu" presentation:presentation-page-layout-name="Master1-PPL2" draw:id="Slide-257">
        <draw:frame draw:id="id63" draw:style-name="a336" draw:name="Image 4" svg:x="0in" svg:y="0.00205in" svg:width="13.33333in" svg:height="7.4959in" style:rel-width="scale" style:rel-height="scale">
          <draw:image xlink:href="media/image1.png" xlink:type="simple" xlink:show="embed" xlink:actuate="onLoad"/>
          <svg:title/>
          <svg:desc>Une image contenant texte, habits, homme, capture d’écran

Description générée automatiquement</svg:desc>
        </draw:frame>
      </draw:page>
      <draw:page draw:name="Slide3" draw:style-name="a337" draw:master-page-name="Master1-Layout2-obj-Titre-et-contenu" presentation:presentation-page-layout-name="Master1-PPL2" draw:id="Slide-258">
        <draw:frame draw:id="id64" draw:style-name="a338" draw:name="Image 3" svg:x="0in" svg:y="0in" svg:width="13.33333in" svg:height="7.5in" style:rel-width="scale" style:rel-height="scale">
          <draw:image xlink:href="media/image2.png" xlink:type="simple" xlink:show="embed" xlink:actuate="onLoad"/>
          <svg:title/>
          <svg:desc>Une image contenant texte, habits, personne, Visage humain

Description générée automatiquement</svg:desc>
        </draw:frame>
      </draw:page>
      <draw:page draw:name="Slide1" draw:style-name="a339" draw:master-page-name="Master1-Layout1-title-Diapositive-de-titre" presentation:presentation-page-layout-name="Master1-PPL1" draw:id="Slide-256">
        <draw:frame draw:id="id65" draw:style-name="a340" draw:name="Graphique 4" svg:x="0.62798in" svg:y="0.36632in" svg:width="2.86012in" svg:height="1.39192in" style:rel-width="scale" style:rel-height="scale">
          <draw:image xlink:href="media/image3.svg" xlink:type="simple" xlink:show="embed" xlink:actuate="onLoad"/>
          <svg:title/>
          <svg:desc/>
        </draw:frame>
        <draw:frame draw:id="id66" draw:style-name="a341" draw:name="Image 7" svg:x="6.42857in" svg:y="5.55972in" svg:width="6.90476in" svg:height="1.94028in" style:rel-width="scale" style:rel-height="scale">
          <draw:image xlink:href="media/image4.png" xlink:type="simple" xlink:show="embed" xlink:actuate="onLoad"/>
          <svg:title/>
          <svg:desc>Une image contenant habits, dessin humoristique, art

Description générée automatiquement</svg:desc>
        </draw:frame>
        <draw:frame draw:id="id67" draw:style-name="a345" draw:name="ZoneTexte 3" svg:x="0.62798in" svg:y="2.19048in" svg:width="12.13393in" svg:height="0.40391in">
          <draw:text-box>
            <text:p text:style-name="a344" text:class-names="" text:cond-style-name=""><text:span text:style-name="a342" text:class-names="">Texte</text:span><text:span text:style-name="a34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07/2024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/07/2024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07/2024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/07/2024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/07/2024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07/2024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/07/2024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/07/2024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07/2024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07/2024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/07/2024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/07/2024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Erwan Dipode</meta:initial-creator>
    <dc:creator>Erwan Dipode</dc:creator>
    <meta:creation-date>2024-07-09T09:16:58Z</meta:creation-date>
    <dc:date>2024-07-12T12:16:30Z</dc:date>
    <meta:editing-cycles>1</meta:editing-cycles>
    <meta:editing-duration>PT1173S</meta:editing-duration>
    <meta:document-statistic meta:paragraph-count="1" meta:word-count="1"/>
  </office:meta>
</office:document-meta>
</file>